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4cm" fo:margin-left="-0.751cm" fo:margin-top="0cm" fo:margin-bottom="0cm" table:align="left" style:writing-mode="lr-tb"/>
    </style:style>
    <style:style style:name="Таблица1.A" style:family="table-column">
      <style:table-column-properties style:column-width="1.12cm"/>
    </style:style>
    <style:style style:name="Таблица1.B" style:family="table-column">
      <style:table-column-properties style:column-width="5.939cm"/>
    </style:style>
    <style:style style:name="Таблица1.C" style:family="table-column">
      <style:table-column-properties style:column-width="2.171cm"/>
    </style:style>
    <style:style style:name="Таблица1.D" style:family="table-column">
      <style:table-column-properties style:column-width="0.452cm"/>
    </style:style>
    <style:style style:name="Таблица1.E" style:family="table-column">
      <style:table-column-properties style:column-width="0.631cm"/>
    </style:style>
    <style:style style:name="Таблица1.F" style:family="table-column">
      <style:table-column-properties style:column-width="1.085cm"/>
    </style:style>
    <style:style style:name="Таблица1.I" style:family="table-column">
      <style:table-column-properties style:column-width="1.083cm"/>
    </style:style>
    <style:style style:name="Таблица1.M" style:family="table-column">
      <style:table-column-properties style:column-width="1.1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none"/>
    </style:style>
    <style:style style:name="Таблица1.A1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margin-top="0cm" fo:margin-bottom="0cm" style:line-height-at-least="0.101cm" fo:text-indent="1.499cm" style:auto-text-indent="false" fo:padding="0cm" fo:border="none"/>
      <style:text-properties fo:color="#000000" style:font-name="Times New Roman" fo:font-size="13.5pt" style:font-name-asian="Times New Roman1" style:font-size-asian="13.5pt" style:font-name-complex="Times New Roman1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12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cm" fo:line-height="100%"/>
      <style:text-properties fo:font-size="16pt" fo:language="en" fo:country="US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fo:line-height="100%"/>
      <style:text-properties fo:font-size="13.5pt" fo:font-weight="bold" style:font-size-asian="13.5pt" style:font-weight-asian="bold" style:font-size-complex="13.5pt"/>
    </style:style>
    <style:style style:name="P15" style:family="paragraph" style:parent-style-name="Standard">
      <style:paragraph-properties fo:margin-top="0cm" fo:margin-bottom="0cm" fo:line-height="100%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-0.751cm" fo:margin-right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-0.751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751cm" fo:margin-right="0cm" fo:line-height="100%" fo:text-indent="0cm" style:auto-text-indent="false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явление</text:p>
      <text:p text:style-name="P7">Прошу предоставить мне справку об оплате медицинских услуг для предоставления в налоговые органы РФ за оказанные медицинские услуги в ООО «Стоматологическая клиника доктора Афанасьевой», ООО «ЕВА СТОМ», ИП Афанасьева Марина Всеволодовна, ИП Афанасьев Антон Владимирович (нужное подчеркнуть).</text:p>
      <text:p text:style-name="P8">От ____________________________________________________________________</text:p>
      <text:p text:style-name="P8">Телефон конт. _____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3"/>
        <table:table-column table:style-name="Таблица1.I"/>
        <table:table-column table:style-name="Таблица1.F" table:number-columns-repeated="2"/>
        <table:table-column table:style-name="Таблица1.I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9">ФИО</text:p>
            <text:p text:style-name="P9">НАЛОГОПЛАТЕЛЬЩИКА</text:p>
          </table:table-cell>
          <table:covered-table-cell/>
          <table:table-cell table:style-name="Таблица1.A1" table:number-columns-spanned="11" office:value-type="string">
            <text:p text:style-name="P3">____________________________________________________________________________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">ИНН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Дата рождения</text:p>
          </table:table-cell>
          <table:covered-table-cell/>
          <table:table-cell table:style-name="Таблица1.A1" table:number-columns-spanned="11" office:value-type="string">
            <text:p text:style-name="P5">«____» _______________ ___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4">Документ </text:p>
            <text:p text:style-name="P14">удостоверяющий</text:p>
            <text:p text:style-name="P14">личность</text:p>
          </table:table-cell>
          <table:covered-table-cell/>
          <table:table-cell table:style-name="Таблица1.A1" table:number-columns-spanned="11" office:value-type="string">
            <text:p text:style-name="P15">Вид документа _______________________________</text:p>
            <text:p text:style-name="P15">Серия ___________ номер _____________________</text:p>
            <text:p text:style-name="P15">Дата выдачи 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>Налоговый период (год)</text:p>
          </table:table-cell>
          <table:covered-table-cell/>
          <table:table-cell table:style-name="Таблица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table:number-columns-spanned="13" office:value-type="string">
            <text:p text:style-name="P5">Медицинские услуги оказаны (нужное подчеркнуть): </text:p>
            <text:p text:style-name="P1"><text:span text:style-name="T6"><text:s text:c="2"/>мне, <text:s/>супругу(е), <text:s/>сыну, <text:s/>дочери, <text:s/>матери, <text:s/>отцу</text:span><text:span text:style-name="T1"> 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">ФИО ПАЦИЕНТА </text:p>
            <text:p text:style-name="P4">(если налогоплательщик и пациент разные лица)</text:p>
          </table:table-cell>
          <table:covered-table-cell/>
          <table:table-cell table:style-name="Таблица1.A1" table:number-columns-spanned="11" office:value-type="string">
            <text:p text:style-name="P3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">ИНН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Дата рождения</text:p>
          </table:table-cell>
          <table:covered-table-cell/>
          <table:table-cell table:style-name="Таблица1.A1" table:number-columns-spanned="11" office:value-type="string">
            <text:p text:style-name="P5">«____» _______________ ___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4">Документ </text:p>
            <text:p text:style-name="P14">удостоверяющий</text:p>
            <text:p text:style-name="P14">личность</text:p>
          </table:table-cell>
          <table:covered-table-cell/>
          <table:table-cell table:style-name="Таблица1.A1" table:number-columns-spanned="11" office:value-type="string">
            <text:p text:style-name="P15">Вид документа _______________________________</text:p>
            <text:p text:style-name="P15">Серия ___________ номер _____________________</text:p>
            <text:p text:style-name="P15">Дата выдачи 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table:number-columns-spanned="13" office:value-type="string">
            <text:p text:style-name="P1"><text:span text:style-name="T2">Согласованная супругами сумма расходов конкретного супруга, обратившегося за выдачей Справки (при оказании мед.услуг после 01.01.2024 г.) год </text:span><text:span text:style-name="T3">2024. </text:span><text:span text:style-name="T2">Сумма расходов на оказанные мед.услуги</text:span><text:span text:style-name="T3"> <text:s text:c="2"/>___________________</text:span><text:span text:style-name="T2"> <text:s/>ру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V</text:p>
          </table:table-cell>
          <table:table-cell table:style-name="Таблица1.A11" table:number-columns-spanned="12" office:value-type="string">
            <text:p text:style-name="P1"><text:span text:style-name="T6"><text:s/></text:span><text:span text:style-name="T7">Согласен на обработку персональных дан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table:number-columns-spanned="13" office:value-type="string">
            <text:p text:style-name="P4">Подписывая настоящее заявление, Вы подтверждаете, что все персональные данные лиц, указанные в данном заявлении Вы предоставляете с их добровольного согла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5"/>
            <text:p text:style-name="P5">Дата ____________________ 2024 г</text:p>
          </table:table-cell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3"/>
            <text:p text:style-name="P3">Подпись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6">Справка получена <text:s text:c="9"/>____________________ <text:s text:c="9"/>_____________ <text:s text:c="9"/>____________________</text:p>
      <text:p text:style-name="P18"><text:s text:c="89"/>ДАТА <text:s text:c="57"/>ПОДПИСЬ <text:s text:c="61"/>ФИО</text:p>
      <text:p text:style-name="P17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line-height="115%" text:number-lines="false" text:line-number="0"/>
      <style:text-properties fo:color="#4f81bd" fo:font-size="9pt" fo:font-style="italic" fo:font-weight="bold" style:font-size-asian="9pt" style:font-style-asian="italic" style:font-weight-asian="bold" style:font-name-complex="Mangal1" style:font-size-complex="9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_20_Char" style:display-name="Heading 1 Char" style:family="text">
      <style:text-properties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1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1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reference" style:display-name="endnote reference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5</meta:editing-cycles>
    <meta:creation-date>2024-01-15T13:41:00</meta:creation-date>
    <dc:date>2024-12-18T13:34:50.31</dc:date>
    <meta:generator>OpenOffice/4.1.2$Win32 OpenOffice.org_project/412m3$Build-9782</meta:generator>
    <meta:document-statistic meta:table-count="1" meta:image-count="0" meta:object-count="0" meta:page-count="1" meta:paragraph-count="40" meta:word-count="174" meta:character-count="2070"/>
    <meta:editing-duration>PT2M26S</meta:editing-duration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